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493cm" fo:margin-right="0cm" fo:margin-top="0.212cm" fo:margin-bottom="0cm" fo:line-height="150%" fo:orphans="2" fo:widows="2" fo:hyphenation-ladder-count="no-limit" fo:text-indent="-3.493cm" style:auto-text-indent="false" style:text-autospace="none" style:vertical-align="auto">
        <style:tab-stops>
          <style:tab-stop style:position="3.493cm"/>
        </style:tab-stops>
      </style:paragraph-properties>
      <style:text-properties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3.493cm" fo:margin-right="0cm" fo:margin-top="0.212cm" fo:margin-bottom="0cm" fo:line-height="150%" fo:orphans="2" fo:widows="2" fo:hyphenation-ladder-count="no-limit" fo:text-indent="-3.493cm" style:auto-text-indent="false" style:text-autospace="none" style:vertical-align="auto">
        <style:tab-stops>
          <style:tab-stop style:position="3.493cm"/>
        </style:tab-stops>
      </style:paragraph-properties>
      <style:text-properties style:font-name="Calibri" fo:font-size="11pt" fo:font-weight="bold" style:letter-kerning="tru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3.493cm" fo:margin-right="0cm" fo:margin-top="0.212cm" fo:margin-bottom="0cm" fo:line-height="150%" fo:orphans="2" fo:widows="2" fo:hyphenation-ladder-count="no-limit" fo:text-indent="-3.493cm" style:auto-text-indent="false" style:text-autospace="none" style:vertical-align="auto">
        <style:tab-stops>
          <style:tab-stop style:position="3.493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cm" fo:line-height="150%" fo:orphans="2" fo:widows="2" fo:hyphenation-ladder-count="no-limit" style:text-autospace="none" style:vertical-align="auto">
        <style:tab-stops>
          <style:tab-stop style:position="3.493cm"/>
        </style:tab-stops>
      </style:paragraph-properties>
      <style:text-properties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212cm" fo:margin-bottom="0cm" fo:line-height="150%" fo:orphans="2" fo:widows="2" fo:hyphenation-ladder-count="no-limit" fo:text-indent="0cm" style:auto-text-indent="false" style:text-autospace="none" style:vertical-align="auto">
        <style:tab-stops>
          <style:tab-stop style:position="3.493cm"/>
        </style:tab-stops>
      </style:paragraph-properties>
      <style:text-properties style:font-name="Calibri" fo:font-size="11pt" fo:font-weight="bold" style:letter-kerning="tru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cm" fo:line-height="150%" fo:orphans="2" fo:widows="2" fo:hyphenation-ladder-count="no-limit" style:text-autospace="none" style:vertical-align="auto">
        <style:tab-stops>
          <style:tab-stop style:position="3.493cm"/>
        </style:tab-stops>
      </style:paragraph-properties>
      <style:text-properties style:font-name="Calibri" fo:font-size="11pt" fo:font-weight="bold" style:letter-kerning="tru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Calibri" fo:font-size="11pt" fo:font-weight="bold" style:letter-kerning="tru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OFERTOWY</text:p>
      <text:p text:style-name="P6"/>
      <text:p text:style-name="P6"/>
      <text:p text:style-name="Standard_20__28_user_29_"/>
      <text:p text:style-name="P5">W ofercie proszę uwzględnić następujące informacje:</text:p>
      <text:p text:style-name="P5"/>
      <text:p text:style-name="P1">Nazwa firmy: <text:tab/>………………………………………………………………..……………………………………………………………</text:p>
      <text:p text:style-name="P1">Adres firmy: <text:tab/>……………………………………………………………………………………………………………………………..</text:p>
      <text:p text:style-name="P1">Numer telefonu: <text:tab/>…………………………… Adres e-mail: ………………………………………………………………………….</text:p>
      <text:p text:style-name="P2"/>
      <text:p text:style-name="P3"><text:span text:style-name="T1">Imię i nazwisko osoby do kontaktu: </text:span><text:span text:style-name="T3">………………………………..................................................................................................</text:span></text:p>
      <text:p text:style-name="P2"/>
      <text:p text:style-name="P2">Cena netto <text:s/>dla całości zamówienia:<text:tab/> </text:p>
      <text:p text:style-name="P4"><text:tab/>…................................................................................................................................</text:p>
      <text:p text:style-name="P8"/>
      <text:p text:style-name="P8">Cena brutto dla całości zamówienia: </text:p>
      <text:p text:style-name="P4"><text:tab/>….................................................................................................................................</text:p>
      <text:p text:style-name="P9"/>
      <text:p text:style-name="P9">Termin wykonania potrzebny wykonawcy na zrealizowanie przedmiotu zamówienia liczony w tygodniach od dnia podpisania umowy:</text:p>
      <text:p text:style-name="P4"><text:tab/>…..................................................................................................................................</text:p>
      <text:p text:style-name="P4"/>
      <text:p text:style-name="P4">Do formularza ofertowego należy załączyć koncepcję i opis wykonania eksponatu, który będzie podlegał ocenie. Koncepcja powinna zawierać rysunki i wizualizację eksponatu.</text:p>
      <text:p text:style-name="P1"/>
      <text:p text:style-name="P7"><text:span text:style-name="T4">Oferty należy przesłać w terminie do dnia: </text:span><text:span text:style-name="T2">21.07.2015r. </text:span><text:span text:style-name="T5">do godziny 16.00 </text:span><text:span text:style-name="T4">na adres <text:line-break/>mailowy: <text:s/></text:span><text:span text:style-name="T2">a.kuchnik@gigantymocy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3T15:10:08.70</meta:creation-date>
    <dc:date>2015-07-03T16:14:33.41</dc:date>
    <meta:editing-duration>PT26M4S</meta:editing-duration>
    <meta:editing-cycles>4</meta:editing-cycles>
    <meta:generator>OpenOffice/4.1.1$Win32 OpenOffice.org_project/411m6$Build-9775</meta:generator>
    <meta:print-date>2015-07-03T15:31:33.46</meta:print-date>
    <meta:document-statistic meta:table-count="0" meta:image-count="0" meta:object-count="0" meta:page-count="1" meta:paragraph-count="14" meta:word-count="91" meta:character-count="1286"/>
  </office:meta>
</office:document-meta>
</file>